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10</text:span></text:p>
          </table:table-cell>
          <table:covered-table-cell/>
          <table:table-cell table:style-name="ce14" office:value-type="string" calcext:value-type="string">
            <text:p>25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8" calcext:value-type="float">
            <text:p>2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5" calcext:value-type="float">
            <text:p>9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1DF01AE5850017C2BD36BAD0B01CBA2EDD74D70C5C7846603DCE2E71B8EC29E8B86B5B269134678F0BAD3974C4600BAA9EB2E4030C53579955A0C8A3A0E28E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20102:2</text:p>
          </table:table-cell>
          <table:table-cell table:style-name="ce53" office:value-type="float" office:value="839196.54" calcext:value-type="float">
            <text:p><text:s/>839 196,5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220301:293</text:p>
          </table:table-cell>
          <table:table-cell table:style-name="ce53" office:value-type="float" office:value="5007.12" calcext:value-type="float">
            <text:p><text:s/>5 007,1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3:100603:293</text:p>
          </table:table-cell>
          <table:table-cell table:style-name="ce53" office:value-type="float" office:value="253300" calcext:value-type="float">
            <text:p><text:s/>253 30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5:000000:17</text:p>
          </table:table-cell>
          <table:table-cell table:style-name="ce53" office:value-type="float" office:value="11466070.08" calcext:value-type="float">
            <text:p><text:s/>11 466 070,0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5:110204:166</text:p>
          </table:table-cell>
          <table:table-cell table:style-name="ce53" office:value-type="float" office:value="169092" calcext:value-type="float">
            <text:p><text:s/>169 092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7:000000:702</text:p>
          </table:table-cell>
          <table:table-cell table:style-name="ce53" office:value-type="float" office:value="134530.2" calcext:value-type="float">
            <text:p><text:s/>134 530,2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7:221301:860</text:p>
          </table:table-cell>
          <table:table-cell table:style-name="ce53" office:value-type="float" office:value="5319.6" calcext:value-type="float">
            <text:p><text:s/>5 319,6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7:251201:667</text:p>
          </table:table-cell>
          <table:table-cell table:style-name="ce53" office:value-type="float" office:value="1280197.44" calcext:value-type="float">
            <text:p><text:s/>1 280 197,4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8:100501:696</text:p>
          </table:table-cell>
          <table:table-cell table:style-name="ce53" office:value-type="float" office:value="120531.84" calcext:value-type="float">
            <text:p><text:s/>120 531,8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8:100501:706</text:p>
          </table:table-cell>
          <table:table-cell table:style-name="ce53" office:value-type="float" office:value="122849.76" calcext:value-type="float">
            <text:p><text:s/>122 849,7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8:100501:717</text:p>
          </table:table-cell>
          <table:table-cell table:style-name="ce53" office:value-type="float" office:value="125940.32" calcext:value-type="float">
            <text:p><text:s/>125 940,3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8:100501:718</text:p>
          </table:table-cell>
          <table:table-cell table:style-name="ce53" office:value-type="float" office:value="126712.96" calcext:value-type="float">
            <text:p><text:s/>126 712,9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8:100501:725</text:p>
          </table:table-cell>
          <table:table-cell table:style-name="ce53" office:value-type="float" office:value="128451.4" calcext:value-type="float">
            <text:p><text:s/>128 451,4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8:100501:730</text:p>
          </table:table-cell>
          <table:table-cell table:style-name="ce53" office:value-type="float" office:value="114350.72" calcext:value-type="float">
            <text:p><text:s/>114 350,7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8:100501:738</text:p>
          </table:table-cell>
          <table:table-cell table:style-name="ce53" office:value-type="float" office:value="132507.76" calcext:value-type="float">
            <text:p><text:s/>132 507,7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8:100501:745</text:p>
          </table:table-cell>
          <table:table-cell table:style-name="ce53" office:value-type="float" office:value="134439.36" calcext:value-type="float">
            <text:p><text:s/>134 439,3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8:100501:746</text:p>
          </table:table-cell>
          <table:table-cell table:style-name="ce53" office:value-type="float" office:value="134246.2" calcext:value-type="float">
            <text:p><text:s/>134 246,2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8:100501:750</text:p>
          </table:table-cell>
          <table:table-cell table:style-name="ce53" office:value-type="float" office:value="135405.16" calcext:value-type="float">
            <text:p><text:s/>135 405,1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8:100501:754</text:p>
          </table:table-cell>
          <table:table-cell table:style-name="ce53" office:value-type="float" office:value="167856.04" calcext:value-type="float">
            <text:p><text:s/>167 856,04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9:000000:8</text:p>
          </table:table-cell>
          <table:table-cell table:style-name="ce53" office:value-type="float" office:value="7226528.76" calcext:value-type="float">
            <text:p><text:s/>7 226 528,7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9:050703:2681</text:p>
          </table:table-cell>
          <table:table-cell table:style-name="ce53" office:value-type="float" office:value="21594" calcext:value-type="float">
            <text:p><text:s/>21 594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11:050207:240</text:p>
          </table:table-cell>
          <table:table-cell table:style-name="ce53" office:value-type="float" office:value="98638.26" calcext:value-type="float">
            <text:p><text:s/>98 638,26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11:110401:170</text:p>
          </table:table-cell>
          <table:table-cell table:style-name="ce53" office:value-type="float" office:value="1456368.98" calcext:value-type="float">
            <text:p><text:s/>1 456 368,98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11:110401:173</text:p>
          </table:table-cell>
          <table:table-cell table:style-name="ce53" office:value-type="float" office:value="7650" calcext:value-type="float">
            <text:p><text:s/>7 65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11:110401:28</text:p>
          </table:table-cell>
          <table:table-cell table:style-name="ce53" office:value-type="float" office:value="23700" calcext:value-type="float">
            <text:p><text:s/>23 70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11:110401:59</text:p>
          </table:table-cell>
          <table:table-cell table:style-name="ce53" office:value-type="float" office:value="26000" calcext:value-type="float">
            <text:p><text:s/>26 000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6" calcext:value-type="date">
            <text:p>1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11:110408:22</text:p>
          </table:table-cell>
          <table:table-cell table:style-name="ce53" office:value-type="float" office:value="966268.52" calcext:value-type="float">
            <text:p><text:s/>966 268,52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6" calcext:value-type="date">
            <text:p>16.01.2022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11:150301:16</text:p>
          </table:table-cell>
          <table:table-cell table:style-name="ce53" office:value-type="float" office:value="12798" calcext:value-type="float">
            <text:p><text:s/>12 798,00 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4" office:value-type="date" office:date-value="2022-01-14" calcext:value-type="date">
            <text:p>14.01.2022</text:p>
          </table:table-cell>
          <table:table-cell table:number-columns-repeated="1019"/>
        </table:table-row>
        <table:table-row table:style-name="ro1" table:number-rows-repeated="133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00000:95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220301:14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220301:14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220301:9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220401:97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4:010401: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4:010401: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6:080206:18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7:000000: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7:000000:86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7:230101:73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7:230101:74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7:230101:75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7:230101:75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7:230101:76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7:251201: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7:251201:64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7:251401:5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7:251401:6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7:251401:6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7:251401:8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7:251401:82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8:091101:15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8:100405: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9:010202:119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9:010202:88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11:060401:8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11:070203:7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11:070203:7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11:070402:2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11:070402: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11:070402:5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11:090501: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11:110401:2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11:110401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11:110408:2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11:110408: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1:140203:4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2:100102:1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2:220301:9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4:010301:6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4:010401: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7:000000:6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7:000000: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7:230101:73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7:230101:74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7:230101:74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7:251401:4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7:251401:5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7:251401:53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7:251401:61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7:251401:6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7:251401:64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8:100407: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8:110201:22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5" calcext:value-type="date">
            <text:p>15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11:000000:1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11:000000:2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11:050109:7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7" calcext:value-type="date">
            <text:p>17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1:070203:5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1:070203:6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1:070306:10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1:070306:10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1:070306:11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1:070306:11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1:070306:11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1:070306:1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1:070306:1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1:070306:13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1:070306:13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1:070306:14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1:070306:14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1:070306:68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1:070306:8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1:070306:9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1:070402:20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1:070402: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1:070402:6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1:070402:6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1:070402:7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1:070402:7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1:090501: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1:090503:2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1:090503:2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1:090503:30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1:090503:3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1:090503: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1:110401:36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1:110401:39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1:110401:4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1:110401:47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1:110401:5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1:110401:54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1:110408:32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1:140201:11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6" calcext:value-type="date">
            <text:p>16.01.2022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1:150301:13</text:p>
          </table:table-cell>
          <table:table-cell table:style-name="ce54" office:value-type="date" office:date-value="2022-01-18" calcext:value-type="date">
            <text:p>18.01.2022</text:p>
          </table:table-cell>
          <table:table-cell table:style-name="ce55" office:value-type="date" office:date-value="2022-01-14" calcext:value-type="date">
            <text:p>14.01.2022</text:p>
          </table:table-cell>
          <table:table-cell table:number-columns-repeated="1020"/>
        </table:table-row>
        <table:table-row table:style-name="ro1" table:number-rows-repeated="65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5T15:12:40.005000000</dc:date>
    <meta:print-date>2020-08-20T09:13:54Z</meta:print-date>
    <meta:editing-duration>PT5S</meta:editing-duration>
    <meta:editing-cycles>1</meta:editing-cycles>
    <meta:document-statistic meta:table-count="3" meta:cell-count="550" meta:object-count="0"/>
  </office:meta>
</office:document-meta>
</file>